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List_20_Paragraph" style:list-style-name="WWNum1">
      <style:paragraph-properties fo:margin-left="0.026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style:font-name="Times New Roman" fo:font-size="10pt" style:font-size-asian="10pt" style:font-name-complex="Times New Roman1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72"/>Директору МБУ ДО ФОК <text:s/>«Русь»</text:p>
      <text:p text:style-name="P3">г. Ставрополь <text:s text:c="36"/></text:p>
      <text:p text:style-name="P1"><text:s text:c="72"/>М.В. Надеину</text:p>
      <text:p text:style-name="P1"><text:s text:c="72"/>от ____________________________</text:p>
      <text:p text:style-name="P1"><text:s text:c="72"/>______________________________</text:p>
      <text:p text:style-name="P1"/>
      <text:p text:style-name="P2"/>
      <text:p text:style-name="P2">ЗАЯВЛЕНИЕ</text:p>
      <text:p text:style-name="P5">Прошу принятьв МБУ ДО ФОК «Русь» <text:s/>моего сына (дочь) __________________________________________________________________для освоения дополнительных общеобразовательных программ: по виду спорта ____________________________________________________________</text:p>
      <text:p text:style-name="P8">Дата рождения:________________, проживающего (ую) по адресу:____________________________________________________________</text:p>
      <text:p text:style-name="P4"/>
      <text:p text:style-name="P5">Даю согласие на автоматизированную, а также без использования средств автоматизации обработку моих персональных данных, данных поступающего, а именно — совершения моих действий, предусмотренных п. 3 ч. 1 ст. 3 Федерального закона от 27.07.2006 № 152-ФЗ (ред. от 25.07.2011 г.) <text:s/>«О персональных данных», связанных с организацией образовательной деятельности физкультурно-спортивной направленности. Об ответственности за достоверность предоставленных сведений предупрежден (а).</text:p>
      <text:p text:style-name="P5">С Уставом, лицензией № 5101 от 12.10.2016 г. на осуществление <text:s/>образовательной деятельности, дополнительных образовательных программ <text:s/>по выбранному виду спорта и другими документами, регламентирующими организацию и осуществление образовательной деятельности, права и обязанности обучающихся Учреждения ознакомлен (а).</text:p>
      <text:p text:style-name="P5">Место учебы поступающего: ___________________________________</text:p>
      <text:p text:style-name="P5">_____________________________________________________________</text:p>
      <text:p text:style-name="P5"/>
      <text:p text:style-name="P5">Ф.И.О. Родителей, контактный телефон:</text:p>
      <text:p text:style-name="P5">Мать ________________________________________________________</text:p>
      <text:p text:style-name="P5">_____________________________________________________________</text:p>
      <text:p text:style-name="P5">_____________________________________________________________</text:p>
      <text:p text:style-name="P6">Отец ________________________________________________________</text:p>
      <text:p text:style-name="P6">_____________________________________________________________</text:p>
      <text:p text:style-name="P6">_____________________________________________________________</text:p>
      <text:p text:style-name="P6"/>
      <text:p text:style-name="P6">Приложение к заявлению:</text:p>
      <text:list xml:id="list3510854688315572666" text:style-name="L1">
        <text:list-item>
          <text:list>
            <text:list-item>
              <text:list>
                <text:list-item>
                  <text:p text:style-name="P10">Копия свидетельства о рождении (паспорта) поступающего.</text:p>
                </text:list-item>
                <text:list-item>
                  <text:p text:style-name="P10">Копия паспорта одного из законных представителей с пропиской.</text:p>
                </text:list-item>
                <text:list-item>
                  <text:p text:style-name="P10">Медицинские документы о состоянии здоровья поступающего с заключением о возможности заниматься избранным видом спорта</text:p>
                </text:list-item>
                <text:list-item>
                  <text:p text:style-name="P10">Фото 3х4 — 2 шт.</text:p>
                </text:list-item>
              </text:list>
            </text:list-item>
          </text:list>
        </text:list-item>
      </text:list>
      <text:p text:style-name="P6"/>
      <text:p text:style-name="P7">______________ <text:s text:c="47"/>«___»_______20___год</text:p>
      <text:list xml:id="list4962017139677241507" text:style-name="WWNum1">
        <text:list-header>
          <text:p text:style-name="P11"><text:s text:c="17"/>(подпись) <text:s text:c="61"/></text:p>
          <text:p text:style-name="P12"><text:soft-pag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22</meta:editing-cycles>
    <meta:creation-date>2009-10-20T10:47:00</meta:creation-date>
    <dc:date>2019-10-28T10:18:24.03</dc:date>
    <meta:editing-duration>PT7H6M13S</meta:editing-duration>
    <meta:generator>OpenOffice/4.1.1$Win32 OpenOffice.org_project/411m6$Build-9775</meta:generator>
    <meta:print-date>2019-10-28T10:17:14.07</meta:print-date>
    <meta:document-statistic meta:table-count="0" meta:image-count="0" meta:object-count="0" meta:page-count="2" meta:paragraph-count="26" meta:word-count="189" meta:character-count="25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